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_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RegistroDirectivas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registro de directivas de organizaciones sociales de pueblos y nacionalidades.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registro e inscripción del directorio de las organizaciones sociales de los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SGDPN_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5-06T00:00:00" table:style-name="ce4">
            <text:p>2022-05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registro de directivas de organizaciones sociales de pueblos y nacionalidade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ivan.carrera@sgdpn.gob.ec">ivan.carrera@sgdp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egistro e inscripción de Organizaciones sociales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www.secretariapueblosynacionalidades.gob.ec/datos-abiertos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7:01:11Z</meta:creation-date>
    <dc:date>2022-06-08T15:25:48Z</dc:date>
  </office:meta>
</office:document-meta>
</file>