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 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RegistroDirectiva_2022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registro de directivas de organizaciones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registro e inscripción del directorio de las organizaciones sociales de los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umero</text:p>
          </table:table-cell>
          <table:table-cell office:value-type="string" table:style-name="ce9">
            <text:p>Número secuencial de registro de trámites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echaRegistro</text:p>
          </table:table-cell>
          <table:table-cell office:value-type="string" table:style-name="ce6">
            <text:p>Fecha de ingreso de trámite en la Dirección de Registro y Capacitación para Comunas, Comunidades, Pueblos y Nacionaidades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Tramite</text:p>
          </table:table-cell>
          <table:table-cell office:value-type="string" table:style-name="ce6">
            <text:p>Número de trámite que se genera por el Sistema de Gestión Documental Quipux, desde el area de recepción de documentos de la Secretaría de Gestrión y Desarrollo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mitente</text:p>
          </table:table-cell>
          <table:table-cell office:value-type="string" table:style-name="ce7">
            <text:p>Nombre y apellidos de la persona que remite el ofici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rganización</text:p>
          </table:table-cell>
          <table:table-cell office:value-type="string" table:style-name="ce7">
            <text:p>Nombre de la Organización a la cual representa el representante del trámite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Anexo</text:p>
          </table:table-cell>
          <table:table-cell office:value-type="string" table:style-name="ce7">
            <text:p>Descripción de numero de carpetas o fojas que contienen los documentos habilitantes del trámite ingresado a la SGDP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sunto</text:p>
          </table:table-cell>
          <table:table-cell office:value-type="string" table:style-name="ce7">
            <text:p>Descripción del asunto de trámite en este caso "PERSONERÍA JURÍDICA"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stado</text:p>
          </table:table-cell>
          <table:table-cell office:value-type="string" table:style-name="ce7">
            <text:p>En el que se describe si el trámite está en "EN PROCESO"; "DEVOLUCIÓN"; "APROVADO"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Observación</text:p>
          </table:table-cell>
          <table:table-cell office:value-type="string" table:style-name="ce7">
            <text:p>EN PROCESO "Revisión de expediente"; DEVOLUCIÓN " Subsanación de documento"; APROBADO"Directiva Registrado"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6:57:00Z</meta:creation-date>
    <dc:date>2022-05-26T15:46:57Z</dc:date>
  </office:meta>
</office:document-meta>
</file>