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PesoneriaJuridica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creación y otorgamiento de personería jurídica de las organizaciones sociales de pueblos y nacionalidades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aprobación y número de acuerdos de personería jurídica de las organizaciones sociales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SGDPN 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06T00:00:00" table:style-name="ce4">
            <text:p>2022-05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creación y otorgamiento de personería jurídica de las organizaciones sociales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ivan.carrera@sgdpn.gob.ec">ivan.carrera@sgdp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rganizaciones social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secretariapueblosynacionalidades.gob.ec/datos-abiertos/">https://www.secretariapueblosynacionalidades.gob.ec/datos-abierto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2-05-25T22:00:01Z</dc:date>
  </office:meta>
</office:document-meta>
</file>