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cretaría de Gestión y Desarrollo de Pueblos y Nacional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SGDPN 0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SGDPN_PersoneriaJuridica_2020May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de creación y otorgamiento de personería jurídica de las organizaciones sociales de pueblos y nacionalidades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aprobación y número de acuerdos de personería jurídica de las organizaciones sociales de pueblos y nacionalidade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umero</text:p>
          </table:table-cell>
          <table:table-cell office:value-type="string" table:style-name="ce7">
            <text:p>Número secuecial de registro de trámite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FechaRegistro</text:p>
          </table:table-cell>
          <table:table-cell office:value-type="string" table:style-name="ce3">
            <text:p>Fecha de ingreso de trámite en la Dirección de Registro y Capacitación para Comunas, Comunidades, Pueblos y Nacionaidades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ramite</text:p>
          </table:table-cell>
          <table:table-cell office:value-type="string" table:style-name="ce3">
            <text:p>Número de trámite que se genera por el Sistema de Gestión Documental Quipux, desde el area de recepción de documentos de la Secretaría de Gestrión y Desarrollo de Pueblos y Nacionalidade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mitente</text:p>
          </table:table-cell>
          <table:table-cell office:value-type="string" table:style-name="ce3">
            <text:p>Nombre y apellidos de la persona que remite el ofici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rganización</text:p>
          </table:table-cell>
          <table:table-cell office:value-type="string" table:style-name="ce3">
            <text:p>Nombre de la Organización a la cual representa el representante del trámite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Asunto</text:p>
          </table:table-cell>
          <table:table-cell office:value-type="string" table:style-name="ce3">
            <text:p>Descripción del asunto de trámite en este caso "PERSONERÍA JURÍDICA"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Estado</text:p>
          </table:table-cell>
          <table:table-cell office:value-type="string" table:style-name="ce3">
            <text:p>En el que se describe si el trámite está en "EN PROCESO", "DEVOLUCIÓN", "APROVADO"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Observacion</text:p>
          </table:table-cell>
          <table:table-cell office:value-type="string" table:style-name="ce6">
            <text:p>EN PROCESO "Revisión de expediente"; DEVOLUCIÓN " Subsanación de documento"; APROBADO"Personería Jurídica Otorgado"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Donaldo Añapa</dc:creator>
    <meta:creation-date>2020-12-02T16:57:00Z</meta:creation-date>
    <dc:date>2022-05-26T15:52:21Z</dc:date>
  </office:meta>
</office:document-meta>
</file>