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3.20270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cretaría de Gestión y Desarrollo de Pueblos y Nacionalidad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SGDPN_0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SGDPN_Convenio_2020May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de convenios de asistencia técnica y <text:s/>académica.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convenios académicos <text:s/>enmarcados para el desarrollo y transferencia del capital humano, y tecnológico a las comunidades de pueblos y nacionalidade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SGDPN 0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5-05T00:00:00" table:style-name="ce4">
            <text:p>2022-05-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 convenios de asistencia técnica y <text:s/>académica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3">
            <text:p>ivan.carrera@sgdpn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onvenio con las instituciones públicas y privad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https://www.secretariapueblosynacionalidades.gob.ec/datos-abiertos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Donaldo Añapa</dc:creator>
    <meta:creation-date>2020-12-02T17:01:11Z</meta:creation-date>
    <dc:date>2022-05-25T21:37:48Z</dc:date>
  </office:meta>
</office:document-meta>
</file>