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 00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Convenio_2020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convenios de asistencia técnica y <text:s/>académica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convenios académicos <text:s/>enmarcados para el desarrollo y transferencia del capital humano, y tecnológico a las comunidades de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cion</text:p>
          </table:table-cell>
          <table:table-cell office:value-type="string" table:style-name="ce3">
            <text:p>Nombre de accion que ha realizado: "Convenio"; "Gestión"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bjertivo_convenio</text:p>
          </table:table-cell>
          <table:table-cell office:value-type="string" table:style-name="ce3">
            <text:p>Descripción del objetivo del convenio a realizar con las institucion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Nombre de la institución realizado el convenio o gest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lazo_convenio</text:p>
          </table:table-cell>
          <table:table-cell office:value-type="string" table:style-name="ce3">
            <text:p>Tiempo de duranción del convenio entre la SGDPN e Institu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_beneficiario</text:p>
          </table:table-cell>
          <table:table-cell office:value-type="string" table:style-name="ce3">
            <text:p>Número de beneficiaro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eficiario_femenino</text:p>
          </table:table-cell>
          <table:table-cell office:value-type="string" table:style-name="ce3">
            <text:p>Número de beneficiaerios femenin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neficiario_masculino</text:p>
          </table:table-cell>
          <table:table-cell office:value-type="string" table:style-name="ce3">
            <text:p>Número de beneficiaerios masculin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Nombre_pueblo_beneficiario</text:p>
          </table:table-cell>
          <table:table-cell office:value-type="string" table:style-name="ce3">
            <text:p>Nombre de pueblos, nacionalidades, afroecuatoriano, montubi que se beneficia del convenio.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6:57:00Z</meta:creation-date>
    <dc:date>2022-05-26T22:17:58Z</dc:date>
  </office:meta>
</office:document-meta>
</file>